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paragraph-properties fo:line-height="100%"/>
      <style:text-properties style:font-name="Times New Roman" style:font-name-asian="Times New Roman1" style:font-name-complex="Times New Roman1"/>
    </style:style>
    <style:style style:name="P3" style:family="paragraph" style:parent-style-name="Standard">
      <style:paragraph-properties>
        <style:tab-stops>
          <style:tab-stop style:position="1.984cm"/>
          <style:tab-stop style:position="9.499cm"/>
        </style:tab-stops>
      </style:paragraph-properties>
      <style:text-properties style:font-name="Times New Roman" style:font-name-asian="Times New Roman1" style:font-name-complex="Times New Roman1"/>
    </style:style>
    <style:style style:name="P4" style:family="paragraph" style:parent-style-name="Standard">
      <style:paragraph-properties fo:line-height="100%"/>
    </style:style>
    <style:style style:name="P5" style:family="paragraph" style:parent-style-name="Standard" style:master-page-name="Standard">
      <style:paragraph-properties style:page-number="1"/>
      <style:text-properties style:font-name="Times New Roman" style:font-name-asian="Times New Roman1" style:font-name-complex="Times New Roman1"/>
    </style:style>
    <style:style style:name="P6" style:family="paragraph" style:parent-style-name="Standard">
      <style:paragraph-properties fo:line-height="100%"/>
      <style:text-properties style:font-name="Times New Roman" officeooo:rsid="001b43c8" officeooo:paragraph-rsid="001b43c8" style:font-name-asian="Times New Roman1" style:font-name-complex="Times New Roman1"/>
    </style:style>
    <style:style style:name="T1" style:family="text">
      <style:text-properties style:font-name="Times New Roman" style:font-name-asian="Times New Roman1" style:font-name-complex="Times New Roman1"/>
    </style:style>
    <style:style style:name="T2" style:family="text">
      <style:text-properties style:text-position="super 58%" style:font-name="Times New Roman" style:font-name-asian="Times New Roman1" style:font-name-complex="Times New Roman1"/>
    </style:style>
    <style:style style:name="T3" style:family="text">
      <style:text-properties officeooo:rsid="001912f7"/>
    </style:style>
    <style:style style:name="T4" style:family="text">
      <style:text-properties officeooo:rsid="0019cc0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Áder János Köztársasági Elnök Úr</text:p>
      <text:p text:style-name="P1">Köztársasági Elnöki Hivatal<text:line-break/>1536 Budapest, Pf. 227</text:p>
      <text:p text:style-name="P1"/>
      <text:p text:style-name="P1"/>
      <text:p text:style-name="P1">Tisztelt Köztársasági Elnök Úr!</text:p>
      <text:p text:style-name="P2"/>
      <text:p text:style-name="P2">Mint protestáns teremtésvédelmi szervezeteknek, nagy örömünkre szolgál Elnök Úr nyilvánvaló elköteleződése a környezetvédelem mellett. Számos felszólalása és előadása tanúskodik elhivatottságáról.</text:p>
      <text:p text:style-name="P2"/>
      <text:p text:style-name="P2">Ezúton is köszönjük, hogy teremtésvédelmi munkánkat a teremtés ünnepéhez kapcsolódva levélben is elismerte. Ökumenikus együttműködésünk és szolgálatunk nem csak hazánkra terjed ki, hanem nemzetközi szinten is aktív tagjai vagyunk az Európai Egyházak Konferenciájához (CEC) szorosan kapcsolódó Európai Keresztyén Környezetvédelmi Hálózatnak (ECEN). E keresztyén, európai elköteleződésünk jegyében szólítjuk meg most Elnök Urat.</text:p>
      <text:p text:style-name="P2"/>
      <text:p text:style-name="P4"><text:span text:style-name="T1">Büszkeséggel töltött el minket az, amikor az Országgyűlésben a párizsi egyezmény ratifikációs vitáján kiemelte Magyarország vezető szerepét a klímaváltozás elleni harcban: „A lényeg az, hogy Magyarország most már évek óta az első 15 ország közé tartozik a világban a klímateljesítmény értékelése alapján.”</text:span><text:span text:style-name="T2"> </text:span></text:p>
      <text:p text:style-name="P2"/>
      <text:p text:style-name="P2">Ugyanakkor eddigi eredményeink és közös céljaink fényében nagyon sajnáljuk, hogy Magyarország most azon négy ország közé tartozik (Lengyelországgal, Csehországgal és Észtországgal együtt), akik a 2019. június 20-i európai uniós csúcstalálkozón megakadályozták annak a célnak az elérését, hogy Európa 2050-re nullára csökkentse az üvegházhatású gázok kibocsátását. E célnak az elérése mindannyiunk közös érdeke és felelőssége, beleértve a következő generációkat is.</text:p>
      <text:p text:style-name="P2"/>
      <text:p text:style-name="P2">Nyilvánvaló, hogy a közös klímacél eléréséhez erőfeszítésekre van szükség, és számos indokot hozhatunk fel, hogy miért éppen mi ne vállaljunk terheket. De ahogyan Elnök Úr is fogalmazott 2016-ban, ebben is példamutatóak lehetünk: „Magyarország azon 21 ország közé tartozik, ahol úgy nőtt a GDP, hogy közben csökkent a kibocsátás, az emisszió.” Minden országnak, közösségnek és egyénnek mértékletesen gondolnia kell arra, hogy mennyit és hogyan használ a jelen és jövő forrásaiból.</text:p>
      <text:p text:style-name="P2"/>
      <text:p text:style-name="P2">Tisztelettel kérjük Elnök Urat, hogy tegyen meg mindent annak érdekében, hogy Magyarország megbízható ország legyen a klímaváltozás elleni küzdelemben, és támogassuk Európát a 2050-es klímacél elérésében. Ez nem csak nemzeti politikai kérdés, hiszen nem sok olyan kontinens van, amelyikben esély lenne egy ilyen globális felelősségteljes cél kitűzésére.</text:p>
      <text:p text:style-name="P6"/>
      <text:p text:style-name="P2"/>
      <text:p text:style-name="P2"/>
      <text:p text:style-name="P2">Budapest, 2019. július 1<text:span text:style-name="T4">5</text:span>.</text:p>
      <text:p text:style-name="P2"/>
      <text:p text:style-name="P2"/>
      <text:p text:style-name="P2"/>
      <text:p text:style-name="P2">Tisztelettel,</text:p>
      <text:p text:style-name="P2"/>
      <text:p text:style-name="P3"><text:tab/>Szűcs Kinga, elnök<text:tab/>Kodácsy Tamás, elnök</text:p>
      <text:p text:style-name="P3"><text:tab/>Magyarországi Evangélikus Egyház,<text:tab/>Magyarországi Református Egyház,</text:p>
      <text:p text:style-name="P3"><text:tab/>Ararát Teremtésvédelmi Munkacsoport<text:tab/>Ökogyülekezeti Mozgalom</text:p>
      <text:p text:style-name="P3"><text:tab/><text:span text:style-name="T3">(1085 Budapest, Úllői út 24.)<text:tab/>(1091 Budapest, Kálvin tér 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hu"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hu"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Standard"/>
      </style:head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19-07-17T23:15:07.910762294</dc:date>
    <dc:creator>Kodácsy Tamás</dc:creator>
    <meta:editing-duration>P1DT13H29M23S</meta:editing-duration>
    <meta:editing-cycles>4</meta:editing-cycles>
    <meta:document-statistic meta:table-count="0" meta:image-count="0" meta:object-count="0" meta:page-count="1" meta:paragraph-count="15" meta:word-count="336" meta:character-count="2605" meta:non-whitespace-character-count="2279"/>
  </office:meta>
</office:document-meta>
</file>